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style:font-name="Lato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Lato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Lato"/>
    </style:style>
    <style:style style:name="P5" style:parent-style-name="Standard" style:family="paragraph">
      <style:paragraph-properties fo:line-height="150%"/>
      <style:text-properties style:font-name="Lato"/>
    </style:style>
    <style:style style:name="P6" style:parent-style-name="Standard" style:family="paragraph">
      <style:paragraph-properties fo:line-height="150%"/>
      <style:text-properties style:font-name="Lato"/>
    </style:style>
    <style:style style:name="P7" style:parent-style-name="Standard" style:family="paragraph">
      <style:paragraph-properties fo:line-height="150%"/>
      <style:text-properties style:font-name="Lato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Lato"/>
    </style:style>
    <style:style style:name="T10" style:parent-style-name="Domyślnaczcionkaakapitu" style:family="text">
      <style:text-properties style:font-name="Lato" fo:font-style="italic" style:font-style-asian="italic" style:font-style-complex="italic"/>
    </style:style>
    <style:style style:name="T11" style:parent-style-name="Domyślnaczcionkaakapitu" style:family="text">
      <style:text-properties style:font-name="Lato" fo:font-style="italic" style:font-style-asian="italic" style:font-style-complex="italic"/>
    </style:style>
    <style:style style:name="T12" style:parent-style-name="Domyślnaczcionkaakapitu" style:family="text">
      <style:text-properties style:font-name="Lato" fo:font-style="italic" style:font-style-asian="italic" style:font-style-complex="italic"/>
    </style:style>
    <style:style style:name="T13" style:parent-style-name="Domyślnaczcionkaakapitu" style:family="text">
      <style:text-properties style:font-name="Lato"/>
    </style:style>
    <style:style style:name="T14" style:parent-style-name="Domyślnaczcionkaakapitu" style:family="text">
      <style:text-properties style:font-name="Lato"/>
    </style:style>
    <style:style style:name="T15" style:parent-style-name="Domyślnaczcionkaakapitu" style:family="text">
      <style:text-properties style:font-name="Lato"/>
    </style:style>
    <style:style style:name="T16" style:parent-style-name="Domyślnaczcionkaakapitu" style:family="text">
      <style:text-properties style:font-name="Lato"/>
    </style:style>
    <style:style style:name="P17" style:parent-style-name="Standard" style:family="paragraph">
      <style:paragraph-properties fo:line-height="150%"/>
      <style:text-properties style:font-name="Lato"/>
    </style:style>
    <style:style style:name="P18" style:parent-style-name="Standard" style:family="paragraph">
      <style:paragraph-properties fo:line-height="150%"/>
      <style:text-properties style:font-name="Lato"/>
    </style:style>
    <style:style style:name="P19" style:parent-style-name="Standard" style:family="paragraph">
      <style:paragraph-properties fo:line-height="150%"/>
      <style:text-properties style:font-name="Lato"/>
    </style:style>
    <style:style style:name="P20" style:parent-style-name="Standard" style:family="paragraph">
      <style:paragraph-properties fo:line-height="150%"/>
      <style:text-properties style:font-name="Lato"/>
    </style:style>
    <style:style style:name="P21" style:parent-style-name="Standard" style:family="paragraph">
      <style:paragraph-properties fo:line-height="150%"/>
      <style:text-properties style:font-name="Lato"/>
    </style:style>
    <style:style style:name="P22" style:parent-style-name="Standard" style:family="paragraph">
      <style:paragraph-properties fo:line-height="150%"/>
      <style:text-properties style:font-name="Lato"/>
    </style:style>
    <style:style style:name="P23" style:parent-style-name="Standard" style:family="paragraph">
      <style:paragraph-properties fo:line-height="150%"/>
      <style:text-properties style:font-name="Lato"/>
    </style:style>
    <style:style style:name="P24" style:parent-style-name="Standard" style:family="paragraph">
      <style:paragraph-properties fo:line-height="150%"/>
      <style:text-properties style:font-name="Lato"/>
    </style:style>
    <style:style style:name="P25" style:parent-style-name="Standard" style:family="paragraph">
      <style:paragraph-properties fo:line-height="150%"/>
      <style:text-properties style:font-name="Lato"/>
    </style:style>
    <style:style style:name="P26" style:parent-style-name="Standard" style:family="paragraph">
      <style:paragraph-properties fo:line-height="150%"/>
      <style:text-properties style:font-name="Lato"/>
    </style:style>
    <style:style style:name="P27" style:parent-style-name="Standard" style:family="paragraph">
      <style:paragraph-properties fo:line-height="150%"/>
      <style:text-properties style:font-name="Lato"/>
    </style:style>
    <style:style style:name="P28" style:parent-style-name="Standard" style:family="paragraph">
      <style:paragraph-properties fo:line-height="150%"/>
      <style:text-properties style:font-name="Lato"/>
    </style:style>
    <style:style style:name="P29" style:parent-style-name="Standard" style:family="paragraph">
      <style:paragraph-properties fo:line-height="150%"/>
      <style:text-properties style:font-name="Lato"/>
    </style:style>
    <style:style style:name="P30" style:parent-style-name="Standard" style:family="paragraph">
      <style:paragraph-properties fo:line-height="150%"/>
      <style:text-properties style:font-name="Lato"/>
    </style:style>
    <style:style style:name="P31" style:parent-style-name="Standard" style:family="paragraph">
      <style:paragraph-properties fo:line-height="150%"/>
      <style:text-properties style:font-name="Lato"/>
    </style:style>
    <style:style style:name="P32" style:parent-style-name="Standard" style:family="paragraph">
      <style:paragraph-properties fo:line-height="150%"/>
      <style:text-properties style:font-name="Lato"/>
    </style:style>
    <style:style style:name="P33" style:parent-style-name="Standard" style:family="paragraph">
      <style:paragraph-properties fo:line-height="150%"/>
      <style:text-properties style:font-name="Lato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Lato"/>
    </style:style>
    <style:style style:name="T36" style:parent-style-name="Domyślnaczcionkaakapitu" style:family="text">
      <style:text-properties style:font-name="Lato"/>
    </style:style>
  </office:automatic-styles>
  <office:body>
    <office:text text:use-soft-page-breaks="true">
      <text:h text:style-name="P1" text:outline-level="1">Przemysł 4.0 poszukuje developerów. Programiści i testerzy coraz bardziej potrzebni w projektach high tech</text:h>
      <text:p text:style-name="P2"/>
      <text:p text:style-name="P3">Rośnie zapotrzebowanie na programistów w sektorze przemysłu 4.0. Praca przy projektach związanych z automatyzacją, robotyzacją czy internetem rzeczy to dla developerów szansa na zdobycie unikalnych kompetencji przyszłości.</text:p>
      <text:p text:style-name="P4"/>
      <text:p text:style-name="P5">Przemysł 4.0 (industry 4.0) to już nie tylko koncepcja odwołująca się do nowego etapu rewolucji przemysłowej, ale prężnie rozwijający się sektor gospodarki. Jego wartość<text:s/>w 2020 r. wyceniana<text:s/>była<text:s/>na blisko 102 miliardy dolarów w skali świata, w 2028 r. ma wzrosnąć do ponad 337 miliardów USD – tak wynika z prognoz agencji badawczej Fortune Business Insights.<text:s/>Przemysł 4.0 obejmuje szerokie spektrum innowacyjnych rozwiązań z zakresu automatyzacji, przetwarzania danych w chmurze czy internetu rzeczy (IoT). Mają one na celu usprawnienie, a de facto autonomizację<text:s/>procesów produkcyjnych, która przełoży się na ograniczenie kosztów, bardziej racjonalną gospodarkę zasobami i uwolnienie potencjału ludzkiego do bardziej kreatywnych zadań.</text:p>
      <text:p text:style-name="P6"/>
      <text:h text:style-name="Nagłówek2" text:outline-level="2">Szybki rozwój przemysłu 4.0 przekłada się na wzrost zapotrzebowania na developerów</text:h>
      <text:p text:style-name="P7"/>
      <text:p text:style-name="P8"><text:span text:style-name="T9">Szybki rozwój tego sektora przyczynia się do wzrostu zapotrzebowania nie tylko na inżynierów produkcji, ale również twórców oprogramowania. Sygnały dotyczące tej dynamiki napływają z całego świata, w tym z Polski. –<text:s/></text:span><text:span text:style-name="T10">Od pewnego czasu obserwujemy duży wzro</text:span><text:span text:style-name="T11">st zapotrzebowania na usługi programistyczne ze strony naszych klientów. Choć działamy przede wszystkim w obszarze high tech i tworzymy zaawansowane maszyny przemysłowe, to jednak wiele realizowanych przez nas projektów wymaga również dedykowanych rozwiąza</text:span><text:span text:style-name="T12">ń software'owych</text:span><text:span text:style-name="T13"><text:s/>– mówi Marek Madej,<text:s/></text:span><text:span text:style-name="T14">Dyrektor IT FITECH</text:span><text:span text:style-name="T15">,</text:span><text:span text:style-name="T16"><text:s/>małopolskiej spółce specjalizującej się w automatyzacji i robotyzacji procesów przemysłowych.</text:span></text:p>
      <text:p text:style-name="P17"/>
      <text:h text:style-name="Nagłówek2" text:outline-level="2">Oprogramowanie dla przemysłu 4.0, internetu rzeczy i autonomicznego transportu</text:h>
      <text:p text:style-name="P18"/>
      <text:p text:style-name="P19">FITECH ma na<text:s/>swoim koncie szereg realizacji dla klientów z branży elektronicznej, automotive, oświetleniowej czy medycznej. – Wiele naszych projektów to rozwiązania o charakterze innowacyjnym, odpowiadającym na unikalne potrzeby naszych klientów. Z<text:s/><text:soft-page-break/>reguły są to również<text:s/>systemy tworzone z myślą o wieloletnim wykorzystaniu produkcyjnym, dlatego muszą być oparte na solidnie przemyślanej architekturze – mówi Marek Madej.</text:p>
      <text:p text:style-name="P20"/>
      <text:p text:style-name="P21">Wiele technologii tworzonych przez firmę wpisuje się w obszary przemysłu 4.0, internetu rzeczy (IoT) czy autonomicznego transportu. To dziedziny o ogromnym potencjale wzrostu. Developerzy chętnie szukają w nich zatrudnienia, ponieważ doświadczenie zdobyte w tych sektorach jest cennym walorem na rynku pracy. W swoim software'owym portfolio FITECH ma m.in. system do autonomicznego transportu w halach produkcyjnych, zaprojektowany w architekturze mikroserwisów system do zarządzania produkcją czy oparte na algorytmach AI oprogramowanie do kontroli wizyjnej.</text:p>
      <text:p text:style-name="P22"/>
      <text:p text:style-name="P23">– Oferujemy programistom duże możliwości rozwoju w atrakcyjnych obszarach technologicznych. Od kandydatów oczekujemy określonego przygotowania, ale też pomagamy młodym talentom w poszerzaniu swoich kompetencji czy nawet przekwalifikowaniu. Przykładowo osoby wyspecjalizowane w backendzie mogą u nas spróbować swoich sił jako frontendowcy – mówi Madej.</text:p>
      <text:p text:style-name="P24"/>
      <text:h text:style-name="Nagłówek2" text:outline-level="2">Pracę znajdą inżynierowie i testerzy oprogramowania oraz Scrum masterzy</text:h>
      <text:p text:style-name="P25"/>
      <text:p text:style-name="P26">Firma poszukuje przede wszystkim doświadczonych inżynierów oprogramowania, ale także wykwalifikowanych testerów. Pracę w FITECH znajdą również Scrum masterzy i specjaliści od dokumentacji technicznej. Mile widziane są osoby z doświadczeniem w tworzeniu aplikacji na użytek przemysłowy, jednak nie jest to warunek kluczowy. Większą rolę odgrywa poziom kompetencji programistycznych i zdolność myślenia koncepcyjnego. Firma deklaruje jednak chęć wsparcia w rozwoju kandydatów o słabszym przygotowaniu, którzy wykazują odpowiedni potencjał i są zorientowani na długoterminową współpracę.</text:p>
      <text:p text:style-name="P27"/>
      <text:h text:style-name="Nagłówek2" text:outline-level="2">Java, .NET, Angular – technologie stosowane w dziale software'owym<text:s/>FITECH</text:h>
      <text:p text:style-name="P28"/>
      <text:p text:style-name="P29">Projekty software'owe FITECH realizowane są przede wszystkim w technologiach na bazie Java. Mile widziana jest zatem znajomość tego języka oraz jego platform i frameworków, takich jak Vue, Spring czy Spring Boot. Firma korzysta również z technologii microsoftowych, m.in. .NET i .NET Core, a także Google'owego Angulara. Kreacje FITECH<text:s/><text:soft-page-break/>obejmują zarówno duże systemy o zaawansowanym backendzie, jak i „lżejsze” aplikacje webowe oraz mobilne (na iOS i Androida). Większość projektów realizowanych jest w metodyce Scrum.</text:p>
      <text:p text:style-name="P30"/>
      <text:h text:style-name="Nagłówek2" text:outline-level="2">Płaska struktura organizacyjna, dynamiczna wymiana wiedzy i współpraca zdalna</text:h>
      <text:p text:style-name="P31"/>
      <text:p text:style-name="P32">Poza hightechowym profilem działalności dział programistyczny FITECH wyróżnia się również specyfiką organizacji pracy. Firma unika korporacyjnych standardów i stawia na spłaszczoną strukturę oraz elastyczne formy współpracy. Zespoły tworzone są często na potrzeby konkretnych projektów, co zapewnia pracownikom możliwość zdobywania nowych doświadczeń, poszerzania kompetencji i zwiększa wymianę wiedzy między twórcami oprogramowania.</text:p>
      <text:p text:style-name="P33"/>
      <text:p text:style-name="P34"><text:span text:style-name="T35">Choć współpraca przebiega głównie w trybie zdalnym, w przypadku niektórych projektów programiści mają możliwość wizyt u klienta i weryfikacji swoich dokonań w ich docelowym środowisku przemysłowym. Pozwala to na lepsze zrozumienie kontek</text:span><text:span text:style-name="T36">stu i praktycznego zastosowania tworzonych rozwiązań oraz dodatkowe wzbogacenie swoich kompeten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Knapik</dc:creator>
    <meta:creation-date>2022-03-09T15:57:00Z</meta:creation-date>
    <dc:date>2022-03-21T10:02:00Z</dc:date>
    <meta:template xlink:href="Normal" xlink:type="simple"/>
    <meta:editing-cycles>46</meta:editing-cycles>
    <meta:editing-duration>PT12780S</meta:editing-duration>
    <meta:document-statistic meta:page-count="3" meta:paragraph-count="10" meta:word-count="762" meta:character-count="5325" meta:row-count="38" meta:non-whitespace-character-count="4573"/>
  </office:meta>
</office:document-meta>
</file>